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ace50"/>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ace50"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ace50" style:font-size-asian="9.60000038146973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6">La Comisión de Educación, Ciencia, Tecnología e Innovación ha considerado el Proyecto de </text:span><text:span text:style-name="T9">Comunicación</text:span><text:span text:style-name="T6"> </text:span><text:span text:style-name="T9">Nº </text:span><text:span text:style-name="T10">51124 – CD – FP – PS,</text:span><text:span text:style-name="T6"> de l</text:span><text:span text:style-name="T8">a</text:span><text:span text:style-name="T6"> diputad</text:span><text:span text:style-name="T8">a Bellatti</text:span><text:span text:style-name="T6">, por el cual </text:span>se solicita disponga evaluar la posibilidad de realizar capacitaciones en resolución de conflictos en el ámbito de los trabajadores de la educación<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6">PROYECTO DE COMUNICACIÓN</text:p>
      <text:p text:style-name="P8">La Cámara de Diputados de la Provincia vería con agrado que el Poder Ejecutivo, por intermedio del organismo que corresponda, evalúe la posibilidad de realizar capacitaciones en resolución de conflictos en el ámbito de los trabajadores de la Educación.</text:p>
      <text:p text:style-name="P8"/>
      <text:p text:style-name="P7">Sala de <text:span text:style-name="T5">la Comisión Mixta, 17 de Mayo de 2023. <text:s/></text:span></text:p>
      <text:p text:style-name="P7">Firmantes: Diputados Balagué, Di Stefano, Hynes, Argañaraz y González. <text:s/></text:p>
      <text:p text:style-name="P7"/>
      <text:p text:style-name="P7"/>
      <text:p text:style-name="P7"/>
      <text:p text:style-name="P7"/>
      <text:p text:style-name="P7"/>
      <text:p text:style-name="P7"/>
      <text:p text:style-name="P7"/>
      <text:p text:style-name="P7"/>
      <text:p text:style-name="P7"/>
      <text:p text:style-name="P4"><text:a xlink:type="simple" xlink:href="https://www.diputadossantafe.gov.ar/" text:style-name="Internet_20_link" text:visited-style-name="Visited_20_Internet_20_Link"/></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0"><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5-17T12:26:26.383982377</dc:date>
    <meta:print-date>2017-03-29T09:42:11.806000000</meta:print-date>
    <meta:editing-cycles>58</meta:editing-cycles>
    <meta:editing-duration>PT1H20M37S</meta:editing-duration>
    <meta:generator>LibreOffice/7.5.3.2$Linux_X86_64 LibreOffice_project/50$Build-2</meta:generator>
    <meta:document-statistic meta:table-count="0" meta:image-count="1" meta:object-count="0" meta:page-count="1" meta:paragraph-count="8" meta:word-count="168" meta:character-count="1102" meta:non-whitespace-character-count="933"/>
  </office:meta>
</office:document-meta>
</file>